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24E in Lisse, Kenmerk Z-22-247790, het verhogen van een gedeelt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een gedeelte van het dak</text:p>
            <text:p text:style-name="common-al"/>
            <text:p text:style-name="common-al">
            <text:span text:style-name="nadrukcur">Datum ontvangst </text:span>25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243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3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vaart 24E in Lisse, Kenmerk Z-22-247790, het verhogen van een gedeelte van het da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438</meta:user-defined>
    <meta:user-defined meta:name="OVERHEIDop.GmbID/DC.identifier">gmb-2022-192438</meta:user-defined>
    <meta:user-defined meta:name="OVERHEIDop.versieInformatie"/>
  </office:meta>
</office:document-meta>
</file>