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Kanariegeel 35, 2718B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pril 2022een besluit verzonden op de aanvraag met zaaknummer 2022-012395 voor het plaatsen van een dakopbouw op locatie Kanariegeel 35, 2718B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40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nariegeel 35, 2718BX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Kanariegeel 35, 2718BX Zoeterme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03</meta:user-defined>
    <meta:user-defined meta:name="OVERHEIDop.GmbID/DC.identifier">gmb-2022-192403</meta:user-defined>
    <meta:user-defined meta:name="OVERHEIDop.versieInformatie"/>
  </office:meta>
</office:document-meta>
</file>