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bestaande antennes, Z/22/062003 - Kadastrale Gemeente WSN01 Sectie H Perceelnr. 8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03</text:p>
            <text:p text:style-name="common-al">Ontvangstdatum: 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vervangen van de bestaande antennes, Z/22/062003 - Kadastrale Gemeente WSN01 Sectie H Perceelnr. 84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40</meta:user-defined>
    <meta:user-defined meta:name="OVERHEIDop.GmbID/DC.identifier">gmb-2022-19240</meta:user-defined>
    <meta:user-defined meta:name="OVERHEIDop.versieInformatie"/>
  </office:meta>
</office:document-meta>
</file>