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50995 - Heerbaan 24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gebruik van het bijgebouw in strijd met de regels bestemmingsplan</text:p>
            <text:p text:style-name="common-al">Locatie : Heerbaan 242 te Millingen aan de Rijn</text:p>
            <text:p text:style-name="common-al">Datum besluit : 30 december 2021</text:p>
            <text:p text:style-name="common-al">Datum verzending : 30 december 2021</text:p>
            <text:p text:style-name="common-al">Zaaknummer ODRN: W.Z21.1053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2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verleende omgevingsvergunning - OLO 6150995 - Heerbaan 242 te Millingen aan de Rijn.</meta:user-defined>
    <meta:user-defined meta:name="DCTERMS.W3CDTF/DCTERMS.available">2022-01-03</meta:user-defined>
    <meta:user-defined meta:name="DCTERMS.W3CDTF/OVERHEIDop.jaargang">2022</meta:user-defined>
    <meta:user-defined meta:name="OVERHEIDop.publicationIssue">1924</meta:user-defined>
    <meta:user-defined meta:name="OVERHEIDop.GmbID/DC.identifier">gmb-2022-1924</meta:user-defined>
    <meta:user-defined meta:name="OVERHEIDop.versieInformatie"/>
  </office:meta>
</office:document-meta>
</file>