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Aquamarijnpad 3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2 heeft de gemeente een aanvraag ontvangen voor een omgevingsvergunning op het adres Aquamarijnpad 3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2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23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Aquamarijnpad 30 in IJsselstei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395</meta:user-defined>
    <meta:user-defined meta:name="OVERHEIDop.GmbID/DC.identifier">gmb-2022-192395</meta:user-defined>
    <meta:user-defined meta:name="OVERHEIDop.versieInformatie"/>
  </office:meta>
</office:document-meta>
</file>