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Rectificatie Ontwerp-wijzigingsplan “Denekamp, Berghumerstraa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publicatie van week 16 is een foutieve verwijzing naar <text:a xlink:href="http://www.ruimtelijkeplannen.nl/" xlink:type="simple">www.ruimtelijkeplannen.nl</text:a> opgenomen.</text:p>
            <text:p text:style-name="al"/>
            <text:p text:style-name="al">Burgemeester en wethouders hebben op 21 april 2022 bekend gemaakt dat ter inzage ligt:</text:p>
            <text:p text:style-name="tussenkopcur">het ontwerp-wijzigingsplan “Denekamp, Berghumerstraat”.</text:p>
            <text:p text:style-name="al">Het ontwerp-wijzigingsplan maakt het wijzigen van de bestemming ‘bos’ te wijzigen naar ‘wonen’ en een woning met bijgebouw te realiseren.</text:p>
            <text:p text:style-name="tussenkopcur">Ter inzage</text:p>
            <text:p text:style-name="al">Bij de ter inzage was een onjuist planidentificatienummer vermeld. Hierna is het juiste planidentificatienummer vermeld. De termijn dat het ontwerp-wijzigingsplan ter inzage ligt en een zienswijze kan worden ingediend, is ongewijzigd. </text:p>
            <text:p text:style-name="al"/>
            <text:p text:style-name="al">Het papieren exemplaar van het ontwerp-wijzigingsplan ligt met ingang van vrijdag 22 april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DENWPBERGHUMERSTR-OW01. </text:p>
            <text:p text:style-name="al">Het plan is eveneens digitaal in te zien via de gemeentelijke website <text:a xlink:href="https://www.dinkelland.nl/ruimtelijke-plannen" xlink:type="simple">www.dinkelland.nl/ruimtelijke-plannen</text:a>.</text:p>
            <text:p text:style-name="al"/>
            <text:p text:style-name="tussenkopcur">Zienswijze</text:p>
            <text:p text:style-name="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mevr. </text:p>
            <text:p text:style-name="al">S. Koops  van het organisatieonderdeel Fysieke leefomgeving via het telefoonnummer 0541-854100 </text:p>
            <text:p text:style-name="tussenkopcur">Vragen?</text:p>
            <text:p text:style-name="al">Voor het inzien van de stukken kunt u contact opnemen met de receptie van het gemeentehuis. Voor inhoudelijke vragen of meer informatie kunt u contact opnemen met mevr. S. Koops van het organisatieonderdeel Fysieke leefomgeving via het telefoonnummer 0541-854100.</text:p>
            <text:p text:style-name="al"/>
            <text:p text:style-name="al">Burgemeester en wethouders voornoemd</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3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Rectificatie Ontwerp-wijzigingsplan “Denekamp, Berghumerstraat” Gemeenteblad</meta:user-defined>
    <meta:user-defined meta:name="DCTERMS.W3CDTF/DCTERMS.available">2022-05-05</meta:user-defined>
    <meta:user-defined meta:name="DCTERMS.W3CDTF/OVERHEIDop.jaargang">2022</meta:user-defined>
    <meta:user-defined meta:name="OVERHEIDop.publicationIssue">192393</meta:user-defined>
    <meta:user-defined meta:name="OVERHEIDop.GmbID/DC.identifier">gmb-2022-192393</meta:user-defined>
    <meta:user-defined meta:name="OVERHEIDop.versieInformatie"/>
  </office:meta>
</office:document-meta>
</file>