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ijskraan/betonpomp, materialen, graafmachine 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ijskraan/betonpomp, materialen, graafmachine en container</text:p>
            <text:p text:style-name="common-al">Locatie: Oeverwal 34</text:p>
            <text:p text:style-name="common-al">Datum: 2 maart 2022 tot en met 5 april 2022</text:p>
            <text:p text:style-name="common-al">Dossiernummer: 6330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ijskraan/betonpomp, materialen, graafmachine en contain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9</meta:user-defined>
    <meta:user-defined meta:name="OVERHEIDop.GmbID/DC.identifier">gmb-2022-19239</meta:user-defined>
    <meta:user-defined meta:name="OVERHEIDop.versieInformatie"/>
  </office:meta>
</office:document-meta>
</file>