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1/061771 - Prinsen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71</text:p>
            <text:p text:style-name="common-al">Ontvangstdatum: 30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3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1/061771 - Prinsenweg 91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7</meta:user-defined>
    <meta:user-defined meta:name="OVERHEIDop.GmbID/DC.identifier">gmb-2022-19237</meta:user-defined>
    <meta:user-defined meta:name="OVERHEIDop.versieInformatie"/>
  </office:meta>
</office:document-meta>
</file>