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Boltweg ong (kadastraal bekend gemeente Heteren, sectie F, perceelnummer 195) te Heter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Overbetuwe een aanvraag ontvangen voor het stoken van snoeihout. De aanvraag betreft:</text:p>
            <text:p text:style-name="common-al">
            <text:span text:style-name="nadrukvet">Locatie: </text:span>Boltweg ong (kadastraal bekend gemeente Heteren, sectie F, perceelnummer 195) te Heteren</text:p>
            <text:p text:style-name="common-al">
            <text:span text:style-name="nadrukvet">Zaaknummer:</text:span>STO-22-0904</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3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stookontheffing Boltweg ong (kadastraal bekend gemeente Heteren, sectie F, perceelnummer 195) te Heteren</meta:user-defined>
    <meta:user-defined meta:name="DCTERMS.W3CDTF/DCTERMS.available">2022-04-29</meta:user-defined>
    <meta:user-defined meta:name="DCTERMS.W3CDTF/OVERHEIDop.jaargang">2022</meta:user-defined>
    <meta:user-defined meta:name="OVERHEIDop.publicationIssue">192363</meta:user-defined>
    <meta:user-defined meta:name="OVERHEIDop.GmbID/DC.identifier">gmb-2022-192363</meta:user-defined>
    <meta:user-defined meta:name="OVERHEIDop.versieInformatie"/>
  </office:meta>
</office:document-meta>
</file>