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zenweg 47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locatie Biezenweg 47 in Hagestein. De aanvraag is geregistreerd onder zaaknummer OV-2022-0225. De aanvraag betreft het bouwen van een nieuwe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3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iezenweg 47 in Hagestei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61</meta:user-defined>
    <meta:user-defined meta:name="OVERHEIDop.GmbID/DC.identifier">gmb-2022-192361</meta:user-defined>
    <meta:user-defined meta:name="OVERHEIDop.versieInformatie"/>
  </office:meta>
</office:document-meta>
</file>