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opslagcontainers en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Keet, opslagcontainers en buis</text:p>
            <text:p text:style-name="common-al">Locatie: Westervoortsedijk 87</text:p>
            <text:p text:style-name="common-al">Datum: 22 februari 2022 tot en met 2 september 2022</text:p>
            <text:p text:style-name="common-al">Dossiernummer: 6327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eet, opslagcontainers en bui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6</meta:user-defined>
    <meta:user-defined meta:name="OVERHEIDop.GmbID/DC.identifier">gmb-2022-19236</meta:user-defined>
    <meta:user-defined meta:name="OVERHEIDop.versieInformatie"/>
  </office:meta>
</office:document-meta>
</file>