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ubsidieplafonds gemeentelijke monumenten 2022 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wartewaterland, </text:p>
            <text:p text:style-name="al"/>
            <text:p text:style-name="al">Gelezen het voorstel d.d. 28 maart 2022,</text:p>
            <text:p text:style-name="al"/>
            <text:p text:style-name="al">Gelet op artikel 3 van de Algemene subsidieverordening gemeente Zwartewaterland en artikel 3 van de Nadere regels subsidie gemeentelijke monumenten Zwartewaterland 2022,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ast te stellen het volgende subsidieplafond: </text:p>
            <text:p text:style-name="al"/>
            <text:p text:style-name="al">Voor 2022 een bedrag van €30.000, voor 2023 een bedrag van €30.000.</text:p>
            <text:p text:style-name="al"/>
            <text:p text:style-name="al">Dit is het bedrag dat maximaal beschikbaar is voor subsidie. De verdeling vindt plaats op de wijze zoals vastgelegd in de Nadere regels subsidie gemeentelijke monumenten Zwartewaterland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in de vergadering van 19 april 2022. </text:span></text:p>
            <text:p><text:span text:style-name="functie"/></text:p>
            <text:p><text:span text:style-name="functie">de secretaris, de burgemeester, </text:span></text:p>
            <text:p><text:span text:style-name="functie"/></text:p>
            <text:p><text:span text:style-name="functie">drs. D.S. Ruddijs ing. E.J. Bild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9235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5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5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Cultuur en recreatie | Organisatie en beleid</meta:user-defined>
    <meta:user-defined meta:name="DC.source">Onbekend</meta:user-defined>
    <meta:user-defined meta:name="DCTERMS.alternative">Bekendmaking subsidieplafond gemeentelijke monumenten 2022 en 2023</meta:user-defined>
    <dc:language>nl</dc:language>
    <meta:user-defined meta:name="OVERHEIDop.locatietype/OVERHEIDop.gebiedsmarkering">Gemeente</meta:user-defined>
    <meta:user-defined meta:name="DC.title">Bekendmaking subsidieplafonds gemeentelijke monumenten 2022 en 2023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356</meta:user-defined>
    <meta:user-defined meta:name="OVERHEIDop.GmbID/DC.identifier">gmb-2022-192356</meta:user-defined>
    <meta:user-defined meta:name="OVERHEIDop.versieInformatie"/>
  </office:meta>
</office:document-meta>
</file>