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akker 46 te Zevenaa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ingediend voor een omgevingsvergunning op locatie Hogenakker 46 te Zevenaar. De aanvraag is geregistreerd onder zaaknummer HZ_WABO-2022-0752. De aanvraag gaat over het plaatsen van nieuwe kozijnen aan de Hogenakker 4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3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nakker 46 te Zevenaar, het plaatsen van nieuwe kozijnen</meta:user-defined>
    <meta:user-defined meta:name="DCTERMS.W3CDTF/DCTERMS.available">2022-04-29</meta:user-defined>
    <meta:user-defined meta:name="DCTERMS.W3CDTF/OVERHEIDop.jaargang">2022</meta:user-defined>
    <meta:user-defined meta:name="OVERHEIDop.publicationIssue">192354</meta:user-defined>
    <meta:user-defined meta:name="OVERHEIDop.GmbID/DC.identifier">gmb-2022-192354</meta:user-defined>
    <meta:user-defined meta:name="OVERHEIDop.versieInformatie"/>
  </office:meta>
</office:document-meta>
</file>