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geweigerde omgevingsvergunning - Kanaaldreef 1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22 een besluit genomen op de aanvraag met zaaknummer <text:span text:style-name="nadrukvet">W-AOV220128 </text:span>voor het plaatsen van een erfafscheiding op locatie <text:span text:style-name="nadrukvet">Kanaaldreef 12 in Philippine</text:span>.</text:p>
            <text:p text:style-name="common-al">De vergunning is geweiger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3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geweigerde omgevingsvergunning - Kanaaldreef 12 in Philippine</meta:user-defined>
    <meta:user-defined meta:name="DCTERMS.W3CDTF/DCTERMS.available">2022-05-04</meta:user-defined>
    <meta:user-defined meta:name="DCTERMS.W3CDTF/OVERHEIDop.jaargang">2022</meta:user-defined>
    <meta:user-defined meta:name="OVERHEIDop.publicationIssue">192351</meta:user-defined>
    <meta:user-defined meta:name="OVERHEIDop.GmbID/DC.identifier">gmb-2022-192351</meta:user-defined>
    <meta:user-defined meta:name="OVERHEIDop.versieInformatie"/>
  </office:meta>
</office:document-meta>
</file>