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Oudestreek 8 I en 2 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22 heeft de gemeente Westerkwartier een melding ontvangen voor activiteiten waarvoor geen vergunningplicht geldt op de locatie Oudestreek 8 I en 2  in Zevenhuizen. De melding is geregistreerd onder zaaknummer Z202201384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92344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34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34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ontvangst sloopmelding - Oudestreek 8 I en 2  in Zevenhuizen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344</meta:user-defined>
    <meta:user-defined meta:name="OVERHEIDop.GmbID/DC.identifier">gmb-2022-192344</meta:user-defined>
    <meta:user-defined meta:name="OVERHEIDop.versieInformatie"/>
  </office:meta>
</office:document-meta>
</file>