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opslaan van goederen in een gedeelte van het pand, Kleinestraat 2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7802 </text:p>
            <text:p text:style-name="common-al">Adres : Kleinestraat 2, 6422 PS te Heerlen </text:p>
            <text:p text:style-name="common-al">Activiteit : het veranderen van activiteiten te weten het opslaan van goederen in een gedeelte van het pand aan de Kleinestraat 2 </text:p>
            <text:p text:style-name="common-al">Datum van ontvangst : 30 september 2021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233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3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3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2/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veranderen van activiteiten te weten het opslaan van goederen in een gedeelte van het pand, Kleinestraat 2 te Heerlen</meta:user-defined>
    <meta:user-defined meta:name="DCTERMS.W3CDTF/DCTERMS.available">2022-04-29</meta:user-defined>
    <meta:user-defined meta:name="DCTERMS.W3CDTF/OVERHEIDop.jaargang">2022</meta:user-defined>
    <meta:user-defined meta:name="OVERHEIDop.publicationIssue">192339</meta:user-defined>
    <meta:user-defined meta:name="OVERHEIDop.GmbID/DC.identifier">gmb-2022-192339</meta:user-defined>
    <meta:user-defined meta:name="OVERHEIDop.versieInformatie"/>
  </office:meta>
</office:document-meta>
</file>