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6803) Nieuwe Vaartlaan 22 Leidschendam verwijderen G-aansluiting verplaats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pril 2022 vergunning uitvoering werkzaamheden verleend in verband met de aanleg, instandhouding en opruiming van kabels en leidingen. Het werk vindt plaats en bestaat uit grondwerkzaamheden en het leggen van kabels en buizen Nieuwe Vaartlaan 22 Leidschendam verwijderen G-aansluiting verplaatsen E-aansluiting Stedin Netbeheer B.V. De werkzaamheden worden uitgevoerd tussen datum van 26 april tot 9 november 2022.</text:p>
            <text:p text:style-name="common-al">
            <text:span text:style-name="nadrukvet">Datum bekendmaking besluit: </text:span> 26 ap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3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6803) Nieuwe Vaartlaan 22 Leidschendam verwijderen G-aansluiting verplaatsen E-aansluiting Stedin Netbeheer B.V.</meta:user-defined>
    <meta:user-defined meta:name="DCTERMS.W3CDTF/DCTERMS.available">2022-04-29</meta:user-defined>
    <meta:user-defined meta:name="DCTERMS.W3CDTF/OVERHEIDop.jaargang">2022</meta:user-defined>
    <meta:user-defined meta:name="OVERHEIDop.publicationIssue">192333</meta:user-defined>
    <meta:user-defined meta:name="OVERHEIDop.GmbID/DC.identifier">gmb-2022-192333</meta:user-defined>
    <meta:user-defined meta:name="OVERHEIDop.versieInformatie"/>
  </office:meta>
</office:document-meta>
</file>