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ostdijk 15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omgevingsvergunning voor het intern verbouwen van een woning op de locatie Moostdijk 15 te Neerkant. De zaak is geregistreerd onder nummer HZ-2021-1175. De vergunning is toegekend. Het besluit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januar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23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ostdijk 15 te Neerkant</meta:user-defined>
    <meta:user-defined meta:name="DCTERMS.W3CDTF/DCTERMS.available">2022-01-17</meta:user-defined>
    <meta:user-defined meta:name="DCTERMS.W3CDTF/OVERHEIDop.jaargang">2022</meta:user-defined>
    <meta:user-defined meta:name="OVERHEIDop.externeBijlage">Moostdijk 15, aanvraag kleine verbouwing binnen|exb-2022-2836</meta:user-defined>
    <meta:user-defined meta:name="OVERHEIDop.externeBijlage">B-1_RapportConstructeurMoostdijk15_1_pdf(public...|exb-2022-2837</meta:user-defined>
    <meta:user-defined meta:name="OVERHEIDop.externeBijlage">Besluit omgevingsvergunning Moostdijk 15 (publi...|exb-2022-2838</meta:user-defined>
    <meta:user-defined meta:name="OVERHEIDop.externeBijlage">1214_-_Moostdijk_15_-_BAr01_revisieA_pdf (publi...|exb-2022-2839</meta:user-defined>
    <meta:user-defined meta:name="OVERHEIDop.publicationIssue">19233</meta:user-defined>
    <meta:user-defined meta:name="OVERHEIDop.GmbID/DC.identifier">gmb-2022-19233</meta:user-defined>
    <meta:user-defined meta:name="OVERHEIDop.versieInformatie"/>
  </office:meta>
</office:document-meta>
</file>