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Dahliastraat 90, 1616EE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2 is een melding ontvangen waarvoor geen vergunningsplicht geldt voor de locatie Dahliastraat 90, 1616EE Hoogkarspel. De melding is geregistreerd en behandeld onder zaaknummer 2022-001018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92329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32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32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Dahliastraat 90, 1616EE Hoogkarspel</meta:user-defined>
    <dc:language>nl</dc:language>
    <meta:user-defined meta:name="OVERHEIDop.locatietype/OVERHEIDop.gebiedsmarkering">Punt</meta:user-defined>
    <meta:user-defined meta:name="DC.title">Kennisgeving melding, Dahliastraat 90, 1616EE Hoogkarspel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329</meta:user-defined>
    <meta:user-defined meta:name="OVERHEIDop.GmbID/DC.identifier">gmb-2022-192329</meta:user-defined>
    <meta:user-defined meta:name="OVERHEIDop.versieInformatie"/>
  </office:meta>
</office:document-meta>
</file>