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kavel 1, sectie H, nr. 23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woning, ontvangstdatum 23-04-222, zaaknummer 3275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92328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328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kavel 1, sectie H, nr. 2383,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328</meta:user-defined>
    <meta:user-defined meta:name="OVERHEIDop.GmbID/DC.identifier">gmb-2022-192328</meta:user-defined>
    <meta:user-defined meta:name="OVERHEIDop.versieInformatie"/>
  </office:meta>
</office:document-meta>
</file>