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27 te Balk: verlenging beslistermijn aanvraag vergunning bouwen van een woning en een vrijstaand bijgebouw (OV 2021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is de beslistermijn van deze aanvraag verlengd. De uiterste beslisdatum is nu 06-05-2022. De aanvraag betreft het bouwen van een woning en een vrijstaand bijge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32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27 te Balk: verlenging beslistermijn aanvraag vergunning bouwen van een woning en een vrijstaand bijgebouw (OV 2021081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26</meta:user-defined>
    <meta:user-defined meta:name="OVERHEIDop.GmbID/DC.identifier">gmb-2022-192326</meta:user-defined>
    <meta:user-defined meta:name="OVERHEIDop.versieInformatie"/>
  </office:meta>
</office:document-meta>
</file>