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en het plaatsen van een tussenwand, Venlo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650 </text:p>
            <text:p text:style-name="common-al">Adres : Venlostraat 2, 6415 CD te Heerlen </text:p>
            <text:p text:style-name="common-al">Activiteit : het brandveilig gebruiken van een pand en het plaatsen van een tussenwand </text:p>
            <text:p text:style-name="common-al">Datum van ontvangst : 11 januar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3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 en het plaatsen van een tussenwand, Venlostraat 2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24</meta:user-defined>
    <meta:user-defined meta:name="OVERHEIDop.GmbID/DC.identifier">gmb-2022-192324</meta:user-defined>
    <meta:user-defined meta:name="OVERHEIDop.versieInformatie"/>
  </office:meta>
</office:document-meta>
</file>