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553 Maaiveld Festival d.d. 26 en 27 mei op het Stationsplein en in de directe omgeving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optredens, voorstellingen shows  </text:p>
            <text:p text:style-name="tussenkopcur">Datum vergunning:  26 april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32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2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2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 22/67553 Maaiveld Festival d.d. 26 en 27 mei op het Stationsplein en in de directe omgeving in Apeldoor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320</meta:user-defined>
    <meta:user-defined meta:name="OVERHEIDop.GmbID/DC.identifier">gmb-2022-192320</meta:user-defined>
    <meta:user-defined meta:name="OVERHEIDop.versieInformatie"/>
  </office:meta>
</office:document-meta>
</file>