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73</text:p>
            <text:p text:style-name="common-al">Omschrijving: gebruik openbare ruimte tbv plaatsen van 1 mobiele kraan / hoogwerker </text:p>
            <text:p text:style-name="common-al">Adres:  Rechtestraat 69</text:p>
            <text:p text:style-name="common-al">Datum beslissing: 13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3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3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Adres</meta:user-defined>
    <meta:user-defined meta:name="DC.title">V22/47773: Verleende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32</meta:user-defined>
    <meta:user-defined meta:name="OVERHEIDop.GmbID/DC.identifier">gmb-2022-19232</meta:user-defined>
    <meta:user-defined meta:name="OVERHEIDop.versieInformatie"/>
  </office:meta>
</office:document-meta>
</file>