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lt 19 Siddeburen, Verlenging beslistermijn omgevingsvergunning (reguliere procedure) Z2022-002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Noorderholt 19, 9628 BV Siddeburen, voor het realiseren van een aanbouw, ingediend op 3 maart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3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holt 19 Siddeburen, Verlenging beslistermijn omgevingsvergunning (reguliere procedure) Z2022-00217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17</meta:user-defined>
    <meta:user-defined meta:name="OVERHEIDop.GmbID/DC.identifier">gmb-2022-192317</meta:user-defined>
    <meta:user-defined meta:name="OVERHEIDop.versieInformatie"/>
  </office:meta>
</office:document-meta>
</file>