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52 Dodenherdenking d.d. 4 mei 2022, Groenendaalseweg 64 (het Ereveld)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Nationale Dodenherdenking  </text:p>
            <text:p text:style-name="tussenkopcur">Datum vergunning:  26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1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52 Dodenherdenking d.d. 4 mei 2022, Groenendaalseweg 64 (het Ereveld) in Loen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15</meta:user-defined>
    <meta:user-defined meta:name="OVERHEIDop.GmbID/DC.identifier">gmb-2022-192315</meta:user-defined>
    <meta:user-defined meta:name="OVERHEIDop.versieInformatie"/>
  </office:meta>
</office:document-meta>
</file>