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lveen – Verstrekken van leefg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
              <text:span text:style-name="nadrukcur">Zaaknummer: Z22-023621</text:span>
            </text:span>
          </text:p>
            <text:p text:style-name="al">De burgemeester van de gemeente Amstelveen;</text:p>
            <text:list text:style-name="id1-3-2-2-1-4">
              <text:list-item text:style-override="id1-3-2-2-1-4-1">
                <text:number>•</text:number>
                <text:p text:style-name="al">overwegende dat gelet op artikel zes t/m veertien van de Regeling opvang ontheemden Oekraïne de gemeente verantwoordelijk is voor het verstrekken van leefgeld;</text:p>
              </text:list-item>
            </text:list>
            <text:p text:style-name="al"/>
            <text:p text:style-name="al">besluit:</text:p>
            <text:list text:style-name="id1-3-2-2-1-7">
              <text:list-item text:style-override="id1-3-2-2-1-7-1">
                <text:number>1.</text:number>
                <text:p text:style-name="al">Kennis te nemen van de Memo Bevoorschotting leefgeld ontheemden uit Oekraïne; </text:p>
              </text:list-item>
              <text:list-item text:style-override="id1-3-2-2-1-7-2">
                <text:number>2.</text:number>
                <text:p text:style-name="al">Vooruitlopend op de definitieve implementatie van de taken uit de Regeling opvang ontheemden Oekraïne in te stemmen met de bevoorschotting van het leefgeld voor ontheemden in de gemeentelijke opvang en voor ontheemden die opgevangen worden bij particulieren, en deze bevoorschotting later te verrekenen met de definitieve toekenning van het leefgeld; </text:p>
              </text:list-item>
              <text:list-item text:style-override="id1-3-2-2-1-7-3">
                <text:number>3.</text:number>
                <text:p text:style-name="al">Mandaat te verlenen aan het hoofd van de afdeling Werk &amp; Inkomen om de bevoorschotting van het leefgeld uit te voeren conform artikel zes t/m veertien van de Regeling opvang ontheemden Oekraïne.</text:p>
              </text:list-item>
            </text:list>
          </text:section>
        </text:section>
        <text:section text:name="regeling-sluiting_id1-3-2-3" text:style-name="regeling-sluiting">
          <text:section text:name="ondertekening_id1-3-2-3-1">
            <text:p><text:span text:style-name="functie">Amstelveen, 4 april 2022.</text:span></text:p>
            <text:p><text:span text:style-name="functie">De burgemeester van de gemeente Amstelveen,</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3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Onbekend</meta:user-defined>
    <meta:user-defined meta:name="OVERHEIDop.referentienummer">Z22-023621</meta:user-defined>
    <meta:user-defined meta:name="DCTERMS.alternative">Verstrekken van leefgeld</meta:user-defined>
    <dc:language>nl</dc:language>
    <meta:user-defined meta:name="OVERHEIDop.locatietype/OVERHEIDop.gebiedsmarkering">Gemeente</meta:user-defined>
    <meta:user-defined meta:name="DC.title">Gemeente Amstelveen – Verstrekken van leefgeld</meta:user-defined>
    <meta:user-defined meta:name="DCTERMS.W3CDTF/DCTERMS.available">2022-04-29</meta:user-defined>
    <meta:user-defined meta:name="DCTERMS.W3CDTF/OVERHEIDop.jaargang">2022</meta:user-defined>
    <meta:user-defined meta:name="OVERHEIDop.publicationIssue">192314</meta:user-defined>
    <meta:user-defined meta:name="OVERHEIDop.GmbID/DC.identifier">gmb-2022-192314</meta:user-defined>
    <meta:user-defined meta:name="OVERHEIDop.versieInformatie"/>
  </office:meta>
</office:document-meta>
</file>