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muur van woonkamer naar keuken, Jacob Catslaan 16 2332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3058</text:p>
            <text:p text:style-name="common-al">Ingekomen: 29-03-2022 00:00</text:p>
            <text:p text:style-name="common-al">Datum besluit: 26-04-2022</text:p>
            <text:p text:style-name="common-al">Locatie: Jacob Catslaan 16 2332AW Leiden</text:p>
            <text:p text:style-name="common-al">Projectomschrijving: doorbraak muur van woonkamer naar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3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3058</meta:user-defined>
    <meta:user-defined meta:name="DCTERMS.abstract">doorbraak muur van woonkamer naar keuken</meta:user-defined>
    <dc:language>nl</dc:language>
    <meta:user-defined meta:name="OVERHEIDop.locatietype/OVERHEIDop.gebiedsmarkering">Punt</meta:user-defined>
    <meta:user-defined meta:name="DC.title">Verleende omgevingsvergunning, doorbraak muur van woonkamer naar keuken, Jacob Catslaan 16 2332AW Leiden</meta:user-defined>
    <meta:user-defined meta:name="DCTERMS.W3CDTF/DCTERMS.available">2022-05-05</meta:user-defined>
    <meta:user-defined meta:name="DCTERMS.W3CDTF/OVERHEIDop.jaargang">2022</meta:user-defined>
    <meta:user-defined meta:name="OVERHEIDop.externeBijlage">LEIDEN_202203_GFO_ZAKEN_791083_6860955_16485811...|exb-2022-24686</meta:user-defined>
    <meta:user-defined meta:name="OVERHEIDop.publicationIssue">192313</meta:user-defined>
    <meta:user-defined meta:name="OVERHEIDop.GmbID/DC.identifier">gmb-2022-192313</meta:user-defined>
    <meta:user-defined meta:name="OVERHEIDop.versieInformatie"/>
  </office:meta>
</office:document-meta>
</file>