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5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Z/22/190775 / W2022-0108 voor een omgevingsvergunning betreffende het plaatsen van een dakkapel op locatie Langeweg 5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31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weg 57 te Sommelsd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312</meta:user-defined>
    <meta:user-defined meta:name="OVERHEIDop.GmbID/DC.identifier">gmb-2022-192312</meta:user-defined>
    <meta:user-defined meta:name="OVERHEIDop.versieInformatie"/>
  </office:meta>
</office:document-meta>
</file>