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18 Fietsvierdaagse Oosterhuizen d.d. 5 t/m 8 juli 2022 met de start en finish vanaf Dorpshuis Oosterhuizen, Het Oude Veen 19-21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vierdaagse  </text:p>
            <text:p text:style-name="tussenkopcur">Datum vergunning:  26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18 Fietsvierdaagse Oosterhuizen d.d. 5 t/m 8 juli 2022 met de start en finish vanaf Dorpshuis Oosterhuizen, Het Oude Veen 19-21 in Lier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11</meta:user-defined>
    <meta:user-defined meta:name="OVERHEIDop.GmbID/DC.identifier">gmb-2022-192311</meta:user-defined>
    <meta:user-defined meta:name="OVERHEIDop.versieInformatie"/>
  </office:meta>
</office:document-meta>
</file>