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Dossiernummer : 19403 </text:p>
            <text:p text:style-name="al">Adres : Peter Schunckstraat 98, 6418 XD te Heerlen </text:p>
            <text:p text:style-name="al">Activiteit : het slopen van de overkapping met gemetselde muur </text:p>
            <text:p text:style-name="al">Datum van ontvangst : 7 april 2022 </text:p>
            <text:p text:style-name="al"/>
            <text:p text:style-name="al">Dossiernummer : 19301 </text:p>
            <text:p text:style-name="al">Adres : Jerichostraat, Bautscherweg en Sinaistraat Heerlen </text:p>
            <text:p text:style-name="al">Activiteit : het saneren van asbest </text:p>
            <text:p text:style-name="al">Datum van ontvangst : 24 maart 2022 </text:p>
            <text:p text:style-name="al"/>
            <text:p text:style-name="al">Dossiernummer : 19468 </text:p>
            <text:p text:style-name="al">Adres : Beersdalweg 56, 6412 PE te Heerlen </text:p>
            <text:p text:style-name="al">Activiteit : het slopen/demonteren van onderwijslokalen </text:p>
            <text:p text:style-name="al">Datum van ontvangst : 13 april 2022 </text:p>
            <text:p text:style-name="al"/>
            <text:p text:style-name="al">Dossiernummer : 19476 </text:p>
            <text:p text:style-name="al">Adres : Columbusstraat 99, 6413 TP te Heerlen </text:p>
            <text:p text:style-name="al">Activiteit : het saneren van asbest </text:p>
            <text:p text:style-name="al">Datum van ontvangst : 15 april 2022 </text:p>
            <text:p text:style-name="al"/>
            <text:p text:style-name="al">Dossiernummer : 19478 </text:p>
            <text:p text:style-name="al">Adres : Koekoekstraat 1, 6414 VD te Heerlen </text:p>
            <text:p text:style-name="al">Activiteit : het saneren van asbest </text:p>
            <text:p text:style-name="al">Datum van ontvangst : 15 april 2022 </text:p>
            <text:p text:style-name="al"/>
            <text:p text:style-name="al">Dossiernummer : 19479 </text:p>
            <text:p text:style-name="al">Adres : Van Oldenbarneveldtstr 1, 6415 EN te Heerlen </text:p>
            <text:p text:style-name="al">Activiteit : het saneren van asbest </text:p>
            <text:p text:style-name="al">Datum van ontvangst : 15 april 2022 </text:p>
            <text:p text:style-name="al"/>
            <text:p text:style-name="al">Dossiernummer : 19488 </text:p>
            <text:p text:style-name="al">Adres : Dr Martin Luther Kingln 83, 6431 VJ te Hoensbroek </text:p>
            <text:p text:style-name="al">Activiteit : het saneren van asbest </text:p>
            <text:p text:style-name="al">Datum van ontvangst : 19 april 2022 </text:p>
            <text:p text:style-name="al"/>
            <text:p text:style-name="al">Dossiernummer : 19492 </text:p>
            <text:p text:style-name="al">Adres : Peter Schunckstraat 838, 6418 VB te Heerlen </text:p>
            <text:p text:style-name="al">Activiteit : het saneren van asbest </text:p>
            <text:p text:style-name="al">Datum van ontvangst : 19 april 2022 </text:p>
            <text:p text:style-name="al"/>
            <text:p text:style-name="al">Dossiernummer : 19494 </text:p>
            <text:p text:style-name="al">Adres : Peter Schunckstraat 658, 6418 XV te Heerlen </text:p>
            <text:p text:style-name="al">Activiteit : het saneren van asbest </text:p>
            <text:p text:style-name="al">Datum van ontvangst : 19 april 2022 </text:p>
            <text:p text:style-name="al"/>
            <text:p text:style-name="al">Dossiernummer : 19493 </text:p>
            <text:p text:style-name="al">Adres : Peter Schunckstraat 904, 6418 VC te Heerlen </text:p>
            <text:p text:style-name="al">Activiteit : het saneren van asbest </text:p>
            <text:p text:style-name="al">Datum van ontvangst : 19 april 2022 </text:p>
            <text:p text:style-name="al"/>
            <text:p text:style-name="al">Dossiernummer : 19364 </text:p>
            <text:p text:style-name="al">Adres : Mangostraat 31, 6412 VV te Heerlen </text:p>
            <text:p text:style-name="al">Activiteit : het saneren van asbest </text:p>
            <text:p text:style-name="al">Datum van ontvangst : 1 april 2022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3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kennisgeving ingediende sloopmelding: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09</meta:user-defined>
    <meta:user-defined meta:name="OVERHEIDop.GmbID/DC.identifier">gmb-2022-192309</meta:user-defined>
    <meta:user-defined meta:name="OVERHEIDop.versieInformatie"/>
  </office:meta>
</office:document-meta>
</file>