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344 Korenfestival Ugchelen 2022 d.d. 18 juni 2022 in en rondom Dorpshuis Ugchelens Belang, Bogaardslaan 81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orenfestival  </text:p>
            <text:p text:style-name="tussenkopcur">Datum vergunning:  26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30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0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0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344 Korenfestival Ugchelen 2022 d.d. 18 juni 2022 in en rondom Dorpshuis Ugchelens Belang, Bogaardslaan 81 in Ugchel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308</meta:user-defined>
    <meta:user-defined meta:name="OVERHEIDop.GmbID/DC.identifier">gmb-2022-192308</meta:user-defined>
    <meta:user-defined meta:name="OVERHEIDop.versieInformatie"/>
  </office:meta>
</office:document-meta>
</file>