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De Smittenberg Beekbergen B.V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De Smittenberg Beekbergen B.V.</text:p>
            <text:p text:style-name="tussenkopcur">Locatie:    Arnhemseweg 537 in Beekbergen</text:p>
            <text:p text:style-name="tussenkopcur">Reden vergunning:   nieuwe ondernemers</text:p>
            <text:p text:style-name="tussenkopcur">Datum vergunning:   25 april 2022 </text:p>
            <text:p text:style-name="tussenkopcur">Vergunningnummer:  D/6766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30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De Smittenberg Beekbergen B.V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303</meta:user-defined>
    <meta:user-defined meta:name="OVERHEIDop.GmbID/DC.identifier">gmb-2022-192303</meta:user-defined>
    <meta:user-defined meta:name="OVERHEIDop.versieInformatie"/>
  </office:meta>
</office:document-meta>
</file>