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een uitrit - Schatland 3 t/m 11en 6 t/m 14 en Bergakker 6 t/m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Schatland 3 t/m 11en 6 t/m 14 en Bergakker 6 t/m 10, het plaatsen van een uitrit, 26 april    2022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230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0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0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274</meta:user-defined>
    <meta:user-defined meta:name="DCTERMS.abstract">Gemeente Noordenveld - omgevingsvergunning - het plaatsen van een uitrit - Schatland 3 t/m 11en 6 t/m 14 en Bergakker 6 t/m 10</meta:user-defined>
    <dc:language>nl</dc:language>
    <meta:user-defined meta:name="OVERHEIDop.locatietype/OVERHEIDop.gebiedsmarkering">Punt</meta:user-defined>
    <meta:user-defined meta:name="DC.title">Gemeente Noordenveld - omgevingsvergunning - het plaatsen van een uitrit - Schatland 3 t/m 11en 6 t/m 14 en Bergakker 6 t/m 10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2301</meta:user-defined>
    <meta:user-defined meta:name="OVERHEIDop.GmbID/DC.identifier">gmb-2022-192301</meta:user-defined>
    <meta:user-defined meta:name="OVERHEIDop.versieInformatie"/>
  </office:meta>
</office:document-meta>
</file>