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 Kennisgeving ontvangst plaatsing mobiele breker Laan van Londen 1330, 1340, 1700 en 1702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WET MILIEUBEHEER</text:span>
          </text:p>
            <text:p text:style-name="common-al">Z-22-402871</text:p>
            <text:p text:style-name="common-al">BEKENDMAKING WET MILIEUBEHEER</text:p>
            <text:p text:style-name="common-al"/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19 april 2022 door Sando Puinrecycling ingevolge artikel 4.1 van het “Besluit mobiel bouw- en sloopafval” voor het plaatsen van een mobiele puinbreker aan de Laan van Londen 1330, 1340, 1700 en 1702 te Dordrecht.</text:p>
            <text:p text:style-name="common-al">De werkzaamheden vinden plaats in de periode van 9 mei 2022 tot en met 8 augustus 2022, gedurende maximaal 3 werkdagen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/>
            <text:p text:style-name="common-al"/>
            <text:p text:style-name="common-al">Dordrecht,</text:p>
            <text:p text:style-name="common-al">burgemeester en wethouders van Dordrecht</text:p>
            <text:p text:style-name="common-al">namens dezen, de directeur Omgevingsdienst Zuid-Holland Zui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229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9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9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ordrecht Kennisgeving ontvangst plaatsing mobiele breker Laan van Londen 1330, 1340, 1700 en 1702 Dordrecht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299</meta:user-defined>
    <meta:user-defined meta:name="OVERHEIDop.GmbID/DC.identifier">gmb-2022-192299</meta:user-defined>
    <meta:user-defined meta:name="OVERHEIDop.versieInformatie"/>
  </office:meta>
</office:document-meta>
</file>