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lmstraat 40 te Giesbeek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HZ_WABO-2021-1360 voor een omgevingsvergunning op locatie Zwalmstraat 40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229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9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lmstraat 40 te Giesbeek het realiseren van een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98</meta:user-defined>
    <meta:user-defined meta:name="OVERHEIDop.GmbID/DC.identifier">gmb-2022-192298</meta:user-defined>
    <meta:user-defined meta:name="OVERHEIDop.versieInformatie"/>
  </office:meta>
</office:document-meta>
</file>