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omgevingsvergunning Voor-Oventje 32, 5411 NV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1991ESUITE812022 te verlengen met een periode van maximaal 6 weken.</text:p>
            <text:p text:style-name="common-al">Het verlengingsbesluit is verzonden op 26 april 2022.</text:p>
            <text:p text:style-name="common-al">De zaak betreft:</text:p>
            <text:p text:style-name="common-al">Omschrijving: verbouwen van een bestaand horecapand met bedrijfswoning naar 4 levensloopgeschikte woningen</text:p>
            <text:p text:style-name="common-al">Adres: Voor-Oventje 32, 5411 NV  Zeeland</text:p>
            <text:p text:style-name="common-al">Soort aanvraag: Bouwen, Handelen in strijd met Ruimtelijke Ordening, Vellen van houtopstanden</text:p>
            <text:p text:style-name="last-al">Het besluit tot verlenging van de afhandelings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9229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29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29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991ESUITE812022</meta:user-defined>
    <meta:user-defined meta:name="DCTERMS.abstract">verbouwen van een bestaand horecapand met bedrijfswoning naar 4 levensloopgeschikte woningen</meta:user-defined>
    <dc:language>nl</dc:language>
    <meta:user-defined meta:name="OVERHEIDop.locatietype/OVERHEIDop.gebiedsmarkering">Punt</meta:user-defined>
    <meta:user-defined meta:name="DC.title">Verlenging afhandelingstermijn omgevingsvergunning Voor-Oventje 32, 5411 NV Zeeland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290</meta:user-defined>
    <meta:user-defined meta:name="OVERHEIDop.GmbID/DC.identifier">gmb-2022-192290</meta:user-defined>
    <meta:user-defined meta:name="OVERHEIDop.versieInformatie"/>
  </office:meta>
</office:document-meta>
</file>