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Park Vijfsluiz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1OMGS360 en projectomschrijving het kappen van 4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 gelegd tot het herplanten van 4 bomen (soort nader te bepalen) in het projectgebied “Park Vijfluizen” met een minimale plantmaat van 20-25 cm. Deze herplant zal plaatsvonden op grondgebied van de gemeente Vlaardi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Park Vijfsluizen te Schiedam</meta:user-defined>
    <meta:user-defined meta:name="DCTERMS.W3CDTF/DCTERMS.available">2022-01-19</meta:user-defined>
    <meta:user-defined meta:name="DCTERMS.W3CDTF/OVERHEIDop.jaargang">2022</meta:user-defined>
    <meta:user-defined meta:name="OVERHEIDop.publicationIssue">19229</meta:user-defined>
    <meta:user-defined meta:name="OVERHEIDop.GmbID/DC.identifier">gmb-2022-19229</meta:user-defined>
    <meta:user-defined meta:name="OVERHEIDop.versieInformatie"/>
  </office:meta>
</office:document-meta>
</file>