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30 bomen en verplant 6 bomen in Noorderkwartier-oost fase 2,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820</text:p>
            <text:p text:style-name="common-al">Ingekomen: 18-02-2022 00:00</text:p>
            <text:p text:style-name="common-al">Datum besluit: 26-04-2022</text:p>
            <text:p text:style-name="common-al">Locatie: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text:p>
            <text:p text:style-name="common-al">Projectomschrijving: kap 30 bomen en verplant 6 bomen in Noorderkwartier-oost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2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8820</meta:user-defined>
    <meta:user-defined meta:name="DCTERMS.abstract">kap 30 bomen en verplant 6 bomen in Noorderkwartier-oost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 30 bomen en verplant 6 bomen in Noorderkwartier-oost fase 2,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meta:user-defined>
    <meta:user-defined meta:name="DCTERMS.W3CDTF/DCTERMS.available">2022-05-05</meta:user-defined>
    <meta:user-defined meta:name="DCTERMS.W3CDTF/OVERHEIDop.jaargang">2022</meta:user-defined>
    <meta:user-defined meta:name="OVERHEIDop.externeBijlage">LEIDEN_202202_GFO_ZAKEN_790099_6749967_16451837...|exb-2022-24685</meta:user-defined>
    <meta:user-defined meta:name="OVERHEIDop.publicationIssue">192288</meta:user-defined>
    <meta:user-defined meta:name="OVERHEIDop.GmbID/DC.identifier">gmb-2022-192288</meta:user-defined>
    <meta:user-defined meta:name="OVERHEIDop.versieInformatie"/>
  </office:meta>
</office:document-meta>
</file>