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aanvraag ontvangen voor het realiseren van een parkeerplaats in de voortuin van de woning op locatie Graaf Florislaan 7 te Bussum. De aanvraag is geregistreerd onder zaaknummer HZ_WABO-22-07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28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8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8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aaf Florislaan 7 te Bussu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85</meta:user-defined>
    <meta:user-defined meta:name="OVERHEIDop.GmbID/DC.identifier">gmb-2022-192285</meta:user-defined>
    <meta:user-defined meta:name="OVERHEIDop.versieInformatie"/>
  </office:meta>
</office:document-meta>
</file>