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Twenterand - verleende evenementenvergunning, Kermis 2022, Manitobaplein in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itobaplein in Vriezenveen</text:p>
            <text:p text:style-name="common-al">Wat: Kermis 2022</text:p>
            <text:p text:style-name="common-al">Wanneer: </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item text:style-override="id1-3-2-1-1-8-5">
                <text:number>-</text:number>
                <text:p text:style-name="al"/>
              </text:list-item>
            </text:list>
            <text:p text:style-name="common-al">Verzonden: 26-04-2022, zaaknummer 1700ESUITE9794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228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8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8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97942022</meta:user-defined>
    <meta:user-defined meta:name="DCTERMS.abstract">houden van een Kermis, van 11-05-2022 t/m 15-05-2022, bij het Manitobaplein in Vriezenveen</meta:user-defined>
    <dc:language>nl</dc:language>
    <meta:user-defined meta:name="OVERHEIDop.locatietype/OVERHEIDop.gebiedsmarkering">Punt</meta:user-defined>
    <meta:user-defined meta:name="DC.title">Gemeente Twenterand - verleende evenementenvergunning, Kermis 2022, Manitobaplein in Vriezenveen.</meta:user-defined>
    <meta:user-defined meta:name="DCTERMS.W3CDTF/DCTERMS.available">2022-05-04</meta:user-defined>
    <meta:user-defined meta:name="DCTERMS.W3CDTF/OVERHEIDop.jaargang">2022</meta:user-defined>
    <meta:user-defined meta:name="OVERHEIDop.publicationIssue">192281</meta:user-defined>
    <meta:user-defined meta:name="OVERHEIDop.GmbID/DC.identifier">gmb-2022-192281</meta:user-defined>
    <meta:user-defined meta:name="OVERHEIDop.versieInformatie"/>
  </office:meta>
</office:document-meta>
</file>