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uraçaostraat 11 t/m 25 4812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41</text:p>
            <text:p text:style-name="common-al">Ingekomen: 21-04-2022</text:p>
            <text:p text:style-name="common-al">Locatie: Curaçaostraat 11 t/m 25 4812CA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27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4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Curaçaostraat 11 t/m 25 4812CA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79</meta:user-defined>
    <meta:user-defined meta:name="OVERHEIDop.GmbID/DC.identifier">gmb-2022-192279</meta:user-defined>
    <meta:user-defined meta:name="OVERHEIDop.versieInformatie"/>
  </office:meta>
</office:document-meta>
</file>