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136-3 105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136-3 1057HJ Amsterdam</text:p>
            <text:p text:style-name="common-al">Omschrijving: veranderen van de interne indeling van de derde verdieping en het verplaatsen van de woningtoegangsdeur en het plaatsten van een daktoegangsgebouw ...</text:p>
            <text:p text:style-name="common-al">Datum ontvangst: 19-04-2022</text:p>
            <text:p text:style-name="common-al">Zaaknummer: Z2022-W001754</text:p>
            <text:p text:style-name="common-al">OLO nummer: 69142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27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754</meta:user-defined>
    <meta:user-defined meta:name="DCTERMS.abstract">veranderen van de interne indeling van de derde verdieping en het verplaatsen van de woningtoegangsdeur en het plaatsten van een daktoegangsgebouw ...</meta:user-defined>
    <dc:language>nl</dc:language>
    <meta:user-defined meta:name="OVERHEIDop.locatietype/OVERHEIDop.gebiedsmarkering">Punt</meta:user-defined>
    <meta:user-defined meta:name="DC.title">Aanvraag omgevingsvergunning Van Speijkstraat 136-3 1057HJ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78</meta:user-defined>
    <meta:user-defined meta:name="OVERHEIDop.GmbID/DC.identifier">gmb-2022-192278</meta:user-defined>
    <meta:user-defined meta:name="OVERHEIDop.versieInformatie"/>
  </office:meta>
</office:document-meta>
</file>