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halen textielcontainer Dorpsstraat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 hebben op 23 maart 2022 een container weggehaald uit de openbare ruimte</text:span>
          </text:p>
            <text:p text:style-name="common-al">Het gaat om een blauwe container voor het inzamelen van huishoudelijke afvalstoffen (textiel).</text:p>
            <text:p text:style-name="common-al">Deze container stond op de parkeerplaats op de hoek van de Dorpsstraat en de Dr. Kortmannstraat in Zoeterwoude. We hadden hem daar voor het eerst gezien op 10 maart 2022.</text:p>
            <text:p text:style-name="common-al">
            <text:span text:style-name="nadrukvet">De container mocht daar volgens de regels niet staan</text:span>
          </text:p>
            <text:p text:style-name="common-al">Alleen de inzameldienst mag in de gemeente Zoeterwoude huishoudelijke afvalstoffen inzamelen. Die inzameldienst hebben wij hiervoor aangewezen. Een ander mag alleen huishoudelijke afvalstoffen inzamelen als wij hem of haar vrijgesteld hebben. Deze container was niet van een aangewezen of vrijgestelde inzameldienst in Zoeterwoude. Het is daarom verboden, met deze container huishoudelijke afvalstoffen in te zamelen.</text:p>
            <text:p text:style-name="common-al">Bovendien stond de container zonder vergunning op de weg.</text:p>
            <text:p text:style-name="common-al">De regels hierover staan in artikel 4 van de Afvalstoffenverordening Zoeterwoude 2020 en artikel 2:10 van de Algemene plaatselijke verordening gemeente Zoeterwoude 2020.</text:p>
            <text:p text:style-name="common-al">
            <text:span text:style-name="nadrukvet">We konden de eigenaar van de container niet de gelegenheid geven om hem weg te halen</text:span>
          </text:p>
            <text:p text:style-name="common-al">We weten namelijk niet wie de eigenaar van de container is.</text:p>
            <text:p text:style-name="common-al">De container moest toch weg, ook omdat hij een parkeerplaats bezet hield.</text:p>
            <text:p text:style-name="common-al">Daarom hebben wij besloten om zelf de container weg te halen: we hebben bestuursdwang toegepast, op kosten van de overtreder. Dat mogen wij volgens artikel 125 van de Gemeentewet en afdeling 5.3.1 van de Algemene wet bestuursrecht (Awb).</text:p>
            <text:p text:style-name="common-al">
            <text:span text:style-name="nadrukvet">De eigenaar van de container kan deze tegen vergoeding van de kosten ophalen</text:span>
          </text:p>
            <text:p text:style-name="common-al">Daarbij gaat het om de kosten van het weghalen en het opslaan.</text:p>
            <text:p text:style-name="common-al">Als wij de container niet kunnen teruggeven binnen dertien weken nadat wij hem hebben weggehaald, kunnen wij hem verkopen, weggeven of laten vernietigen. Dat staat in de artikelen 5:25 en 5:30 van de Awb.</text:p>
            <text:p text:style-name="common-al">
            <text:span text:style-name="nadrukvet">Heeft u vragen hierover?</text:span>
          </text:p>
            <text:p text:style-name="common-al">Dan kunt u op werkdagen bellen naar 071-5806300.</text:p>
            <text:p text:style-name="last-al">Een belanghebbende die het niet eens is met ons besluit, kan bezwaar daartegen maken. Dat kan binnen zes weken, te rekenen vanaf de dag na die waarop deze bekendmaking is gedaan. In een bezwaarschrift moeten uw naam, uw adres, de datum en uw ondertekening staan. Ook moet u een omschrijving geven van het besluit en de reden van bezwaar. U kunt het bezwaarschrift sturen naar de gemeente Zoeterwoude, Postbus 34, 2380 AA Zoeterwoude of naar <text:a xlink:href="mailto:gemeente@zoeterwoude.nl" xlink:type="simple">gemeente@zoeterwoud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Burgemeester en wethouders van Zoeterwoude,</text:span>
          </text:span></text:p>
          </text:section>
          <text:section text:name="ondertekening_id1-3-2-2-3">
            <text:p><text:span text:style-name="ondertekening_naam">
            <text:span text:style-name="achternaam"/>
          </text:span></text:p>
            <text:p><text:span text:style-name="functie">W.A.M. Zoetemelk-van der Hulst,</text:span></text:p>
          </text:section>
          <text:section text:name="ondertekening_id1-3-2-2-4">
            <text:p><text:span text:style-name="functie">secretaris</text:span></text:p>
            <text:p><text:span text:style-name="deze"/></text:p>
            <text:p><text:span text:style-name="organisatie"/></text:p>
          </text:section>
          <text:section text:name="ondertekening_id1-3-2-2-5">
            <text:p><text:span text:style-name="deze">F.Q.A. van Trigt,</text:span></text:p>
          </text:section>
          <text:section text:name="ondertekening_id1-3-2-2-6">
            <text:p><text:span text:style-name="deze">burgemeester </text:span></text:p>
          </text:section>
          <text:section text:name="ondertekening_id1-3-2-2-7"/>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22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halen textielcontainer Dorpsstraat (bestuursdwang)</meta:user-defined>
    <meta:user-defined meta:name="DCTERMS.W3CDTF/DCTERMS.available">2022-05-02</meta:user-defined>
    <meta:user-defined meta:name="DCTERMS.W3CDTF/OVERHEIDop.jaargang">2022</meta:user-defined>
    <meta:user-defined meta:name="OVERHEIDop.publicationIssue">192273</meta:user-defined>
    <meta:user-defined meta:name="OVERHEIDop.GmbID/DC.identifier">gmb-2022-192273</meta:user-defined>
    <meta:user-defined meta:name="OVERHEIDop.versieInformatie"/>
  </office:meta>
</office:document-meta>
</file>