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uitbouw, Z/21/061740 - Schaepman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40</text:p>
            <text:p text:style-name="common-al">Ontvangstdatum: 29-12-2021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uitbouw, Z/21/061740 - Schaepmanweg 16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27</meta:user-defined>
    <meta:user-defined meta:name="OVERHEIDop.GmbID/DC.identifier">gmb-2022-19227</meta:user-defined>
    <meta:user-defined meta:name="OVERHEIDop.versieInformatie"/>
  </office:meta>
</office:document-meta>
</file>