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chikking maatwerkvoorschriften Grote Markt 7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Burgemeester en wethouder van de gemeente Dordrecht hebben op 10 maart 2022 een verzoek ontvangen van SPAR Holding B.V. gelegen aan de Grote Markt 75 te Dordrecht, waarin wordt verzocht om maatwerk om van de verplichting voor het hebben van een vetafscheider af te zien.</text:p>
            <text:p text:style-name="common-al">
            <text:span text:style-name="nadrukvet">Aanvraag:</text:span>
          </text:p>
            <text:p text:style-name="common-al">Z-22-405685</text:p>
            <text:p text:style-name="common-al">
            <text:span text:style-name="nadrukvet">Activiteit: </text:span>
          </text:p>
            <text:list text:style-name="id1-3-2-1-1-6">
              <text:list-item text:style-override="id1-3-2-1-1-6-1">
                <text:number>•</text:number>
                <text:p text:style-name="al">Milieu (melding)</text:p>
              </text:list-item>
            </text:list>
            <text:p text:style-name="common-al">Voor: verzoek om maatwerk m.b.t. vrijstelling van vetafscheider Grote Markt 75 Dordrecht</text:p>
            <text:p text:style-name="common-al">
            <text:span text:style-name="nadrukvet">Locatie: Grote Markt 75 Dordrecht</text:span>
          </text:p>
            <text:p text:style-name="common-al">Datum besluit: 25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Rechtsbescherming</text:span>
          </text:p>
            <text:p text:style-name="common-al">
            <text:span text:style-name="nadrukvet">
              <text:span text:style-name="nadrukcur">Bezwaar</text:span>
            </text:span>
          </text:p>
            <text:p text:style-name="common-al">Belanghebbenden kunnen bezwaar maken tegen deze beschikking. Het maken van bezwaar dient te geschieden door het indienen van een bezwaarschrift gericht aan de burgemeester en wethouders van Dordrecht. Het indienen van een bezwaarschrift schorst de werking van de beschikking niet.</text:p>
            <text:p text:style-name="common-al">Een bezwaarschrift kan worden ingediend gedurende een termijn van 6 weken na de verzending van deze beschikking. 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span text:style-name="nadrukvet">
              <text:span text:style-name="nadrukcur">Voorlopige voorziening</text:span>
            </text:span>
          </text:p>
            <text:p text:style-name="common-al">Deze beschikking treedt in werking met ingang van de dag na verzending aan de aanvrager, tenzij voor deze datum bezwaar is ingesteld en om een voorlopige voorziening is verzocht. U kunt een verzoek om een voorlopige voorziening indienen bij de Rechtbank Rotterdam, sector bestuursrecht, Postbus 50951, 3007 BM Rotterdam. Deze kan een voorlopige voorziening treffen indien onverwijlde spoed, gelet op de betrokken belangen, dat vereist.</text:p>
            <text:p text:style-name="last-al">Men kan ook digitaal een verzoek om voorlopige voorziening indienen bij genoemde rechtbank via http://loket.rechtspraak.nl/bestuursrecht.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26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6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6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beschikking maatwerkvoorschriften Grote Markt 75 Dordrecht</meta:user-defined>
    <meta:user-defined meta:name="DCTERMS.W3CDTF/DCTERMS.available">2022-04-29</meta:user-defined>
    <meta:user-defined meta:name="DCTERMS.W3CDTF/OVERHEIDop.jaargang">2022</meta:user-defined>
    <meta:user-defined meta:name="OVERHEIDop.publicationIssue">192267</meta:user-defined>
    <meta:user-defined meta:name="OVERHEIDop.GmbID/DC.identifier">gmb-2022-192267</meta:user-defined>
    <meta:user-defined meta:name="OVERHEIDop.versieInformatie"/>
  </office:meta>
</office:document-meta>
</file>