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bouwen van een woning op het perceel Bronland 10 te Spierdijk.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pril 2022 een besluit genomen op de aanvraag met zaaknummer 2022-000786 voor een aanvraag beschikking voor bouwen van een woning op locatie Bronland 10 te Spierdijk. De vergunning is verleend. Het besluit betreft de volgende onderdel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nieuw bouwwerk</text:p>
              </text:list-item>
              <text:list-item text:style-override="id1-3-2-1-1-2-3">
                <text:number>•</text:number>
                <text:p text:style-name="al">aanleggen van een inrit/uitweg</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92262</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262</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262</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aanvraag beschikking voor het bouwen van een woning op het perceel Bronland 10 te Spierdijk. De vergunning is verleend.</meta:user-defined>
    <meta:user-defined meta:name="DCTERMS.W3CDTF/DCTERMS.available">2022-04-29</meta:user-defined>
    <meta:user-defined meta:name="DCTERMS.W3CDTF/OVERHEIDop.jaargang">2022</meta:user-defined>
    <meta:user-defined meta:name="OVERHEIDop.publicationIssue">192262</meta:user-defined>
    <meta:user-defined meta:name="OVERHEIDop.GmbID/DC.identifier">gmb-2022-192262</meta:user-defined>
    <meta:user-defined meta:name="OVERHEIDop.versieInformatie"/>
  </office:meta>
</office:document-meta>
</file>