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er IJsseldijk 4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april 2022 heeft de Omgevingsdienst Midden-Holland (ODMH) namens de gemeente Gouda een melding ontvangen ter plaatse van de Zuider IJsseldijk 46 in Gouda.</text:p>
            <text:p text:style-name="common-al">Dit betreft: het vervangen en plaatsen van luchtbehandelingskasten.</text:p>
            <text:p text:style-name="common-al">De melding is geregistreerd onder kenmerk 202210768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2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er IJsseldijk 46 in Gou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260</meta:user-defined>
    <meta:user-defined meta:name="OVERHEIDop.GmbID/DC.identifier">gmb-2022-192260</meta:user-defined>
    <meta:user-defined meta:name="OVERHEIDop.versieInformatie"/>
  </office:meta>
</office:document-meta>
</file>