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evenementenvergunning kofferbakmarkt Heiloo 2022 op maandag 6 juni 2022 in het Maalwaterpark aan de Omloop, verzenddatum 26 april 2022 (Z22 0640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92257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25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25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Heiloo, verleende evenementenvergunning kofferbakmarkt Heiloo 2022 op maandag 6 juni 2022 in het Maalwaterpark aan de Omloop, verzenddatum 26 april 2022 (Z22 064003)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257</meta:user-defined>
    <meta:user-defined meta:name="OVERHEIDop.GmbID/DC.identifier">gmb-2022-192257</meta:user-defined>
    <meta:user-defined meta:name="OVERHEIDop.versieInformatie"/>
  </office:meta>
</office:document-meta>
</file>