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65 Zevenheuvelenweg 25 te Tilburg, plaatsen van 3 vlaggenmasten, verzonden 26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65 - B - Zevenheuvelenweg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5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65 Zevenheuvelenweg 25 te Tilburg, plaatsen van 3 vlaggenmasten, verzonden 26 april 2022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54</meta:user-defined>
    <meta:user-defined meta:name="OVERHEIDop.GmbID/DC.identifier">gmb-2022-192254</meta:user-defined>
    <meta:user-defined meta:name="OVERHEIDop.versieInformatie"/>
  </office:meta>
</office:document-meta>
</file>